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8.948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(A) – GERAL DE JUSTIÇA</text:p>
          </table:table-cell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 GERAL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ECIAL DO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. PLANEJAMENTO E GESTÃ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PROMOTORIA DE JUSTIÇA AGRÁRIA E FUNDIÁRIA COM SEDE EM BOM JESUS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ERTOLÍNIA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NAZARÉ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28/02/2018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/03/2018</text:date>, <text:time>12:04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3-23T12:04:10.43</dc:date>
    <meta:editing-duration>PT2H37M15S</meta:editing-duration>
    <meta:editing-cycles>22</meta:editing-cycles>
    <meta:generator>OpenOffice/4.1.1$Win32 OpenOffice.org_project/411m6$Build-9775</meta:generator>
    <meta:print-date>2015-09-04T09:04:56.18</meta:print-date>
    <dc:creator>Ministério Público PI</dc:creator>
    <meta:document-statistic meta:table-count="1" meta:cell-count="1189" meta:object-count="0"/>
  </office:meta>
</office:document-meta>
</file>